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.353cm"/>
      <style:text-properties fo:font-size="14pt" style:font-size-asian="14pt" style:font-size-complex="14pt"/>
    </style:style>
    <style:style style:name="P4" style:family="paragraph" style:parent-style-name="List_20_Paragraph" style:list-style-name="WW8Num1">
      <style:text-properties fo:font-size="14pt" style:font-size-asian="14pt" style:font-size-complex="14pt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ige üben</text:p>
      <text:p text:style-name="P1"/>
      <text:p text:style-name="P1">-1-5 Tage in der Woche</text:p>
      <text:p text:style-name="P1">-10-20 Minuten pro Übezeit</text:p>
      <text:p text:style-name="P1">-Am besten immer die gleichen Wochentage</text:p>
      <text:p text:style-name="P1">Wann kann ich? Besprecht es mit Euern Eltern und kreuzt an:</text:p>
      <text:p text:style-name="P1">Wochentag <text:s text:c="20"/>Mo <text:s text:c="6"/>Die <text:s text:c="6"/>Mi <text:s text:c="7"/>Do <text:s text:c="10"/>Fr <text:s text:c="13"/>Sa <text:s text:c="11"/>So </text:p>
      <text:p text:style-name="P1">Zeit: ( eintragen)</text:p>
      <text:p text:style-name="P1"/>
      <text:p text:style-name="P1"/>
      <text:p text:style-name="P1">Was übe ich?</text:p>
      <text:list xml:id="list6969715005288874161" text:style-name="WW8Num1">
        <text:list-item>
          <text:p text:style-name="P4">Die Hausaufgabe</text:p>
        </text:list-item>
        <text:list-item>
          <text:p text:style-name="P4">Ich wiederhole Lieder von früher</text:p>
        </text:list-item>
        <text:list-item>
          <text:p text:style-name="P4">Ich schaue schon mal weiter hinten im Buch nach, und versuche, die Musik zu spielen</text:p>
        </text:list-item>
        <text:list-item>
          <text:p text:style-name="P4">Ich denke mir selbst etwas aus</text:p>
        </text:list-item>
      </text:list>
      <text:p text:style-name="P5"/>
      <text:p text:style-name="P5">Das Üben hat mir Spaß gemacht.</text:p>
      <text:p text:style-name="P5">Das Üben hat mir keinen Spaß gemacht.</text:p>
      <text:p text:style-name="P5"/>
      <text:p text:style-name="P5">Warum :................................................................................</text:p>
      <text:p text:style-name="P5"/>
      <text:p text:style-name="P5"/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de" fo:country="D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WW8Num1z0" style:family="text">
      <style:text-properties style:font-name="Calibri" fo:font-size="14pt" style:font-name-asian="Calibri" style:font-size-asian="14pt" style:font-name-complex="Calibri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ke</meta:initial-creator>
    <meta:creation-date>2012-11-16T15:52:00</meta:creation-date>
    <dc:creator>Anke</dc:creator>
    <dc:date>2012-11-17T17:59:00</dc:date>
    <meta:editing-cycles>4</meta:editing-cycles>
    <meta:editing-duration>P23DT22H11M8S</meta:editing-duration>
    <meta:document-statistic meta:table-count="0" meta:image-count="0" meta:object-count="0" meta:page-count="1" meta:paragraph-count="16" meta:word-count="89" meta:character-count="612"/>
    <meta:generator>OpenOffice/4.0.1$Win32 OpenOffice.org_project/401m5$Build-9714</meta:generator>
  </office:meta>
</office:document-meta>
</file>